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93</text:p>
          </table:table-cell>
          <table:table-cell table:number-columns-repeated="4" table:style-name="ce10"/>
          <table:table-cell office:value-type="string" table:style-name="ce12">
            <text:p>1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6" table:style-name="ce17">
            <text:p>3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6:483</text:p>
          </table:table-cell>
          <table:covered-table-cell/>
          <table:table-cell office:value-type="float" office:value="55816.88" table:style-name="ce20">
            <text:p>55816,8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7:48</text:p>
          </table:table-cell>
          <table:covered-table-cell/>
          <table:table-cell office:value-type="float" office:value="338725.2" table:style-name="ce20">
            <text:p>338725,2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123</text:p>
          </table:table-cell>
          <table:covered-table-cell/>
          <table:table-cell office:value-type="float" office:value="4572" table:style-name="ce20">
            <text:p>4572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8:34</text:p>
          </table:table-cell>
          <table:covered-table-cell/>
          <table:table-cell office:value-type="float" office:value="206828" table:style-name="ce20">
            <text:p>206828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01:29</text:p>
          </table:table-cell>
          <table:covered-table-cell/>
          <table:table-cell office:value-type="float" office:value="472316" table:style-name="ce20">
            <text:p>472316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100003:290</text:p>
          </table:table-cell>
          <table:covered-table-cell/>
          <table:table-cell office:value-type="float" office:value="472316" table:style-name="ce20">
            <text:p>472316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32:343</text:p>
          </table:table-cell>
          <table:covered-table-cell/>
          <table:table-cell office:value-type="float" office:value="2209268.85" table:style-name="ce20">
            <text:p>2209268,8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800006:21</text:p>
          </table:table-cell>
          <table:covered-table-cell/>
          <table:table-cell office:value-type="float" office:value="1161721.5" table:style-name="ce20">
            <text:p>1161721,5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6:45</text:p>
          </table:table-cell>
          <table:covered-table-cell/>
          <table:table-cell office:value-type="float" office:value="421800.31" table:style-name="ce20">
            <text:p>421800,3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5:14</text:p>
          </table:table-cell>
          <table:covered-table-cell/>
          <table:table-cell office:value-type="float" office:value="245621.61" table:style-name="ce20">
            <text:p>245621,6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26:585</text:p>
          </table:table-cell>
          <table:covered-table-cell/>
          <table:table-cell office:value-type="float" office:value="521700" table:style-name="ce20">
            <text:p>52170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26:586</text:p>
          </table:table-cell>
          <table:covered-table-cell/>
          <table:table-cell office:value-type="float" office:value="1893298.2" table:style-name="ce20">
            <text:p>1893298,2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62:443</text:p>
          </table:table-cell>
          <table:covered-table-cell/>
          <table:table-cell office:value-type="float" office:value="333799.2" table:style-name="ce20">
            <text:p>333799,2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62:444</text:p>
          </table:table-cell>
          <table:covered-table-cell/>
          <table:table-cell office:value-type="float" office:value="600047.5" table:style-name="ce20">
            <text:p>600047,5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700003:543</text:p>
          </table:table-cell>
          <table:covered-table-cell/>
          <table:table-cell office:value-type="float" office:value="81330.2" table:style-name="ce20">
            <text:p>81330,2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700003:544</text:p>
          </table:table-cell>
          <table:covered-table-cell/>
          <table:table-cell office:value-type="float" office:value="133343.70000000001" table:style-name="ce20">
            <text:p>133343,7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000006:248</text:p>
          </table:table-cell>
          <table:covered-table-cell/>
          <table:table-cell office:value-type="float" office:value="591360" table:style-name="ce20">
            <text:p>59136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14:5</text:p>
          </table:table-cell>
          <table:covered-table-cell/>
          <table:table-cell office:value-type="float" office:value="418180.72" table:style-name="ce20">
            <text:p>418180,7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900013:470</text:p>
          </table:table-cell>
          <table:covered-table-cell/>
          <table:table-cell office:value-type="float" office:value="168210" table:style-name="ce20">
            <text:p>16821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7007001:234</text:p>
          </table:table-cell>
          <table:covered-table-cell/>
          <table:table-cell office:value-type="float" office:value="46106.720000000001" table:style-name="ce20">
            <text:p>46106,7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1100005:5</text:p>
          </table:table-cell>
          <table:covered-table-cell/>
          <table:table-cell office:value-type="float" office:value="288349.44" table:style-name="ce20">
            <text:p>288349,4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2000001:66</text:p>
          </table:table-cell>
          <table:covered-table-cell/>
          <table:table-cell office:value-type="float" office:value="400480" table:style-name="ce20">
            <text:p>40048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057:1</text:p>
          </table:table-cell>
          <table:covered-table-cell/>
          <table:table-cell office:value-type="float" office:value="429410.45" table:style-name="ce20">
            <text:p>429410,4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42:171</text:p>
          </table:table-cell>
          <table:covered-table-cell/>
          <table:table-cell office:value-type="float" office:value="6345469.5599999996" table:style-name="ce20">
            <text:p>6345469,5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800022:480</text:p>
          </table:table-cell>
          <table:covered-table-cell/>
          <table:table-cell office:value-type="float" office:value="271606.28000000003" table:style-name="ce20">
            <text:p>271606,2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4:190</text:p>
          </table:table-cell>
          <table:covered-table-cell/>
          <table:table-cell office:value-type="float" office:value="915474.3" table:style-name="ce20">
            <text:p>915474,3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200012:634</text:p>
          </table:table-cell>
          <table:covered-table-cell/>
          <table:table-cell office:value-type="float" office:value="47040" table:style-name="ce20">
            <text:p>4704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003:30</text:p>
          </table:table-cell>
          <table:covered-table-cell/>
          <table:table-cell office:value-type="float" office:value="65472.9" table:style-name="ce20">
            <text:p>65472,9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003:97</text:p>
          </table:table-cell>
          <table:covered-table-cell/>
          <table:table-cell office:value-type="float" office:value="57789.99" table:style-name="ce20">
            <text:p>57789,9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801:3796</text:p>
          </table:table-cell>
          <table:covered-table-cell/>
          <table:table-cell office:value-type="float" office:value="270459.25" table:style-name="ce20">
            <text:p>270459,2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801:3797</text:p>
          </table:table-cell>
          <table:covered-table-cell/>
          <table:table-cell office:value-type="float" office:value="148054.5" table:style-name="ce20">
            <text:p>148054,5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5702:24</text:p>
          </table:table-cell>
          <table:covered-table-cell/>
          <table:table-cell office:value-type="float" office:value="327518.40000000002" table:style-name="ce20">
            <text:p>327518,4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5702:79</text:p>
          </table:table-cell>
          <table:covered-table-cell/>
          <table:table-cell office:value-type="float" office:value="310392.96999999997" table:style-name="ce20">
            <text:p>310392,97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5702:8</text:p>
          </table:table-cell>
          <table:covered-table-cell/>
          <table:table-cell office:value-type="float" office:value="364683.48" table:style-name="ce20">
            <text:p>364683,4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9801:1110</text:p>
          </table:table-cell>
          <table:covered-table-cell/>
          <table:table-cell office:value-type="float" office:value="15120.6" table:style-name="ce20">
            <text:p>15120,6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9801:1111</text:p>
          </table:table-cell>
          <table:covered-table-cell/>
          <table:table-cell office:value-type="float" office:value="15918.1" table:style-name="ce20">
            <text:p>15918,1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50012:2</text:p>
          </table:table-cell>
          <table:covered-table-cell/>
          <table:table-cell office:value-type="float" office:value="161831.25" table:style-name="ce20">
            <text:p>161831,2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90013:233</text:p>
          </table:table-cell>
          <table:covered-table-cell/>
          <table:table-cell office:value-type="float" office:value="194230.39999999999" table:style-name="ce20">
            <text:p>194230,4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90013:234</text:p>
          </table:table-cell>
          <table:covered-table-cell/>
          <table:table-cell office:value-type="float" office:value="248555.2" table:style-name="ce20">
            <text:p>248555,2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46:1</text:p>
          </table:table-cell>
          <table:covered-table-cell/>
          <table:table-cell office:value-type="float" office:value="812520.83" table:style-name="ce20">
            <text:p>812520,8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5:1757</text:p>
          </table:table-cell>
          <table:covered-table-cell/>
          <table:table-cell office:value-type="float" office:value="375305.04" table:style-name="ce20">
            <text:p>375305,0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2:451</text:p>
          </table:table-cell>
          <table:covered-table-cell/>
          <table:table-cell office:value-type="float" office:value="391827.04" table:style-name="ce20">
            <text:p>391827,0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2:452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2:453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2:454</text:p>
          </table:table-cell>
          <table:covered-table-cell/>
          <table:table-cell office:value-type="float" office:value="217044.96" table:style-name="ce20">
            <text:p>217044,9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02:455</text:p>
          </table:table-cell>
          <table:covered-table-cell/>
          <table:table-cell office:value-type="float" office:value="107448" table:style-name="ce20">
            <text:p>107448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07:633</text:p>
          </table:table-cell>
          <table:covered-table-cell/>
          <table:table-cell office:value-type="float" office:value="103437.04" table:style-name="ce20">
            <text:p>103437,0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21:589</text:p>
          </table:table-cell>
          <table:covered-table-cell/>
          <table:table-cell office:value-type="float" office:value="276470.46000000002" table:style-name="ce20">
            <text:p>276470,4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7:558</text:p>
          </table:table-cell>
          <table:covered-table-cell/>
          <table:table-cell office:value-type="float" office:value="750635.58" table:style-name="ce20">
            <text:p>750635,5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7:559</text:p>
          </table:table-cell>
          <table:covered-table-cell/>
          <table:table-cell office:value-type="float" office:value="750635.58" table:style-name="ce20">
            <text:p>750635,5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31001:223</text:p>
          </table:table-cell>
          <table:covered-table-cell/>
          <table:table-cell office:value-type="float" office:value="132109.6" table:style-name="ce20">
            <text:p>132109,6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31001:383</text:p>
          </table:table-cell>
          <table:covered-table-cell/>
          <table:table-cell office:value-type="float" office:value="249872.46" table:style-name="ce20">
            <text:p>249872,4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31001:56</text:p>
          </table:table-cell>
          <table:covered-table-cell/>
          <table:table-cell office:value-type="float" office:value="127119.21" table:style-name="ce20">
            <text:p>127119,2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800016:321</text:p>
          </table:table-cell>
          <table:covered-table-cell/>
          <table:table-cell office:value-type="float" office:value="170661.59" table:style-name="ce20">
            <text:p>170661,5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600005:866</text:p>
          </table:table-cell>
          <table:covered-table-cell/>
          <table:table-cell office:value-type="float" office:value="65890.600000000006" table:style-name="ce20">
            <text:p>65890,6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46:186</text:p>
          </table:table-cell>
          <table:covered-table-cell/>
          <table:table-cell office:value-type="float" office:value="776974.83" table:style-name="ce20">
            <text:p>776974,8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2900010:145</text:p>
          </table:table-cell>
          <table:covered-table-cell/>
          <table:table-cell office:value-type="float" office:value="50970" table:style-name="ce20">
            <text:p>5097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6000001:388</text:p>
          </table:table-cell>
          <table:covered-table-cell/>
          <table:table-cell office:value-type="float" office:value="164087" table:style-name="ce20">
            <text:p>164087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0100001:1519</text:p>
          </table:table-cell>
          <table:covered-table-cell/>
          <table:table-cell office:value-type="float" office:value="7894.5" table:style-name="ce20">
            <text:p>7894,5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0100034:731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2200003:518</text:p>
          </table:table-cell>
          <table:covered-table-cell/>
          <table:table-cell office:value-type="float" office:value="7262.94" table:style-name="ce20">
            <text:p>7262,9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2500002:389</text:p>
          </table:table-cell>
          <table:covered-table-cell/>
          <table:table-cell office:value-type="float" office:value="7262.94" table:style-name="ce20">
            <text:p>7262,9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6800001:2</text:p>
          </table:table-cell>
          <table:covered-table-cell/>
          <table:table-cell office:value-type="float" office:value="316179" table:style-name="ce20">
            <text:p>316179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100008:1</text:p>
          </table:table-cell>
          <table:covered-table-cell/>
          <table:table-cell office:value-type="float" office:value="134024.85999999999" table:style-name="ce20">
            <text:p>134024,8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2027:19</text:p>
          </table:table-cell>
          <table:covered-table-cell/>
          <table:table-cell office:value-type="float" office:value="295545.03999999998" table:style-name="ce20">
            <text:p>295545,0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2300010:467</text:p>
          </table:table-cell>
          <table:covered-table-cell/>
          <table:table-cell office:value-type="float" office:value="2998.14" table:style-name="ce20">
            <text:p>2998,1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100016:2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942</text:p>
          </table:table-cell>
          <table:covered-table-cell/>
          <table:table-cell office:value-type="float" office:value="561635.43999999994" table:style-name="ce20">
            <text:p>561635,4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2600004:282</text:p>
          </table:table-cell>
          <table:covered-table-cell/>
          <table:table-cell office:value-type="float" office:value="219849.93" table:style-name="ce20">
            <text:p>219849,9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600004:458</text:p>
          </table:table-cell>
          <table:covered-table-cell/>
          <table:table-cell office:value-type="float" office:value="554403.52" table:style-name="ce20">
            <text:p>554403,5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600004:459</text:p>
          </table:table-cell>
          <table:covered-table-cell/>
          <table:table-cell office:value-type="float" office:value="318956" table:style-name="ce20">
            <text:p>318956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700002:453</text:p>
          </table:table-cell>
          <table:covered-table-cell/>
          <table:table-cell office:value-type="float" office:value="255455.76" table:style-name="ce20">
            <text:p>255455,7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01000:1704</text:p>
          </table:table-cell>
          <table:covered-table-cell/>
          <table:table-cell office:value-type="float" office:value="93615.48" table:style-name="ce20">
            <text:p>93615,4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01000:1705</text:p>
          </table:table-cell>
          <table:covered-table-cell/>
          <table:table-cell office:value-type="float" office:value="136358.64000000001" table:style-name="ce20">
            <text:p>136358,6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18000:44</text:p>
          </table:table-cell>
          <table:covered-table-cell/>
          <table:table-cell office:value-type="float" office:value="98817.24" table:style-name="ce20">
            <text:p>98817,2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04:890</text:p>
          </table:table-cell>
          <table:covered-table-cell/>
          <table:table-cell office:value-type="float" office:value="1612372.35" table:style-name="ce20">
            <text:p>1612372,3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1:284</text:p>
          </table:table-cell>
          <table:covered-table-cell/>
          <table:table-cell office:value-type="float" office:value="8493040.5899999999" table:style-name="ce20">
            <text:p>8493040,5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1:357</text:p>
          </table:table-cell>
          <table:covered-table-cell/>
          <table:table-cell office:value-type="float" office:value="24185130.420000002" table:style-name="ce20">
            <text:p>24185130,4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10130</text:p>
          </table:table-cell>
          <table:covered-table-cell/>
          <table:table-cell office:value-type="float" office:value="255069.36" table:style-name="ce20">
            <text:p>255069,3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68000:2741</text:p>
          </table:table-cell>
          <table:covered-table-cell/>
          <table:table-cell office:value-type="float" office:value="734557.54" table:style-name="ce20">
            <text:p>734557,5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68000:2742</text:p>
          </table:table-cell>
          <table:covered-table-cell/>
          <table:table-cell office:value-type="float" office:value="494097" table:style-name="ce20">
            <text:p>494097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68000:2743</text:p>
          </table:table-cell>
          <table:covered-table-cell/>
          <table:table-cell office:value-type="float" office:value="7711207.1799999997" table:style-name="ce20">
            <text:p>7711207,1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0600:1576</text:p>
          </table:table-cell>
          <table:covered-table-cell/>
          <table:table-cell office:value-type="float" office:value="54007375.140000001" table:style-name="ce20">
            <text:p>54007375,1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613:153</text:p>
          </table:table-cell>
          <table:covered-table-cell/>
          <table:table-cell office:value-type="float" office:value="12606.72" table:style-name="ce20">
            <text:p>12606,7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420009:51</text:p>
          </table:table-cell>
          <table:covered-table-cell/>
          <table:table-cell office:value-type="float" office:value="562458.6" table:style-name="ce20">
            <text:p>562458,6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2001:2428</text:p>
          </table:table-cell>
          <table:covered-table-cell/>
          <table:table-cell office:value-type="float" office:value="44287.92" table:style-name="ce20">
            <text:p>44287,9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300007:144</text:p>
          </table:table-cell>
          <table:covered-table-cell/>
          <table:table-cell office:value-type="float" office:value="253074.69" table:style-name="ce20">
            <text:p>253074,6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300007:145</text:p>
          </table:table-cell>
          <table:covered-table-cell/>
          <table:table-cell office:value-type="float" office:value="111392" table:style-name="ce20">
            <text:p>111392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2000008:4</text:p>
          </table:table-cell>
          <table:covered-table-cell/>
          <table:table-cell office:value-type="float" office:value="847616.8" table:style-name="ce20">
            <text:p>847616,8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3500009:2</text:p>
          </table:table-cell>
          <table:covered-table-cell/>
          <table:table-cell office:value-type="float" office:value="639463.19999999995" table:style-name="ce20">
            <text:p>639463,2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600023:581</text:p>
          </table:table-cell>
          <table:covered-table-cell/>
          <table:table-cell office:value-type="float" office:value="401814" table:style-name="ce20">
            <text:p>401814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600023:582</text:p>
          </table:table-cell>
          <table:covered-table-cell/>
          <table:table-cell office:value-type="float" office:value="307313.3" table:style-name="ce20">
            <text:p>307313,3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16000:149</text:p>
          </table:table-cell>
          <table:covered-table-cell/>
          <table:table-cell office:value-type="float" office:value="264823.90000000002" table:style-name="ce20">
            <text:p>264823,9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31000:87</text:p>
          </table:table-cell>
          <table:covered-table-cell/>
          <table:table-cell office:value-type="float" office:value="137489.1" table:style-name="ce20">
            <text:p>137489,1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52000:690</text:p>
          </table:table-cell>
          <table:covered-table-cell/>
          <table:table-cell office:value-type="float" office:value="170612" table:style-name="ce20">
            <text:p>170612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56000:31</text:p>
          </table:table-cell>
          <table:covered-table-cell/>
          <table:table-cell office:value-type="float" office:value="259640.7" table:style-name="ce20">
            <text:p>259640,7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56000:338</text:p>
          </table:table-cell>
          <table:covered-table-cell/>
          <table:table-cell office:value-type="float" office:value="256508.16" table:style-name="ce20">
            <text:p>256508,1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56000:396</text:p>
          </table:table-cell>
          <table:covered-table-cell/>
          <table:table-cell office:value-type="float" office:value="250948.6" table:style-name="ce20">
            <text:p>250948,6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56000:4</text:p>
          </table:table-cell>
          <table:covered-table-cell/>
          <table:table-cell office:value-type="float" office:value="256000" table:style-name="ce20">
            <text:p>25600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7000032:41</text:p>
          </table:table-cell>
          <table:covered-table-cell/>
          <table:table-cell office:value-type="float" office:value="489901.62" table:style-name="ce20">
            <text:p>489901,6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9:7300012:10</text:p>
          </table:table-cell>
          <table:covered-table-cell/>
          <table:table-cell office:value-type="float" office:value="381180" table:style-name="ce20">
            <text:p>38118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3500025:159</text:p>
          </table:table-cell>
          <table:covered-table-cell/>
          <table:table-cell office:value-type="float" office:value="290736" table:style-name="ce20">
            <text:p>290736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3500025:160</text:p>
          </table:table-cell>
          <table:covered-table-cell/>
          <table:table-cell office:value-type="float" office:value="72684" table:style-name="ce20">
            <text:p>72684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2000012:717</text:p>
          </table:table-cell>
          <table:covered-table-cell/>
          <table:table-cell office:value-type="float" office:value="525046" table:style-name="ce20">
            <text:p>525046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000014:337</text:p>
          </table:table-cell>
          <table:covered-table-cell/>
          <table:table-cell office:value-type="float" office:value="863145.06" table:style-name="ce20">
            <text:p>863145,0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42542</text:p>
          </table:table-cell>
          <table:covered-table-cell/>
          <table:table-cell office:value-type="float" office:value="13451234.16" table:style-name="ce20">
            <text:p>13451234,1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43418</text:p>
          </table:table-cell>
          <table:covered-table-cell/>
          <table:table-cell office:value-type="float" office:value="5833631.5499999998" table:style-name="ce20">
            <text:p>5833631,5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550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12:1146</text:p>
          </table:table-cell>
          <table:covered-table-cell/>
          <table:table-cell office:value-type="float" office:value="330099" table:style-name="ce20">
            <text:p>330099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31:444</text:p>
          </table:table-cell>
          <table:covered-table-cell/>
          <table:table-cell office:value-type="float" office:value="2504554.09" table:style-name="ce20">
            <text:p>2504554,0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31:445</text:p>
          </table:table-cell>
          <table:covered-table-cell/>
          <table:table-cell office:value-type="float" office:value="1264533.48" table:style-name="ce20">
            <text:p>1264533,4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31:446</text:p>
          </table:table-cell>
          <table:covered-table-cell/>
          <table:table-cell office:value-type="float" office:value="828493.11" table:style-name="ce20">
            <text:p>828493,1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31:447</text:p>
          </table:table-cell>
          <table:covered-table-cell/>
          <table:table-cell office:value-type="float" office:value="440108.82" table:style-name="ce20">
            <text:p>440108,8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479818.17" table:style-name="ce20">
            <text:p>117479818,17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9563</text:p>
          </table:table-cell>
          <table:covered-table-cell/>
          <table:table-cell office:value-type="float" office:value="66677.52" table:style-name="ce20">
            <text:p>66677,5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1:9564</text:p>
          </table:table-cell>
          <table:covered-table-cell/>
          <table:table-cell office:value-type="float" office:value="6371688.5" table:style-name="ce20">
            <text:p>6371688,5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1:9565</text:p>
          </table:table-cell>
          <table:covered-table-cell/>
          <table:table-cell office:value-type="float" office:value="756167.58" table:style-name="ce20">
            <text:p>756167,5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11006:37</text:p>
          </table:table-cell>
          <table:covered-table-cell/>
          <table:table-cell office:value-type="float" office:value="279444" table:style-name="ce20">
            <text:p>279444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16006:858</text:p>
          </table:table-cell>
          <table:covered-table-cell/>
          <table:table-cell office:value-type="float" office:value="166745.88" table:style-name="ce20">
            <text:p>166745,8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16006:859</text:p>
          </table:table-cell>
          <table:covered-table-cell/>
          <table:table-cell office:value-type="float" office:value="290861.55" table:style-name="ce20">
            <text:p>290861,5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16006:860</text:p>
          </table:table-cell>
          <table:covered-table-cell/>
          <table:table-cell office:value-type="float" office:value="35552.93" table:style-name="ce20">
            <text:p>35552,9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39:265</text:p>
          </table:table-cell>
          <table:covered-table-cell/>
          <table:table-cell office:value-type="float" office:value="1193400" table:style-name="ce20">
            <text:p>119340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39:266</text:p>
          </table:table-cell>
          <table:covered-table-cell/>
          <table:table-cell office:value-type="float" office:value="2110856" table:style-name="ce20">
            <text:p>2110856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54:68</text:p>
          </table:table-cell>
          <table:covered-table-cell/>
          <table:table-cell office:value-type="float" office:value="263799.76" table:style-name="ce20">
            <text:p>263799,7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01:9212</text:p>
          </table:table-cell>
          <table:covered-table-cell/>
          <table:table-cell office:value-type="float" office:value="611665.6" table:style-name="ce20">
            <text:p>611665,6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0001:9213</text:p>
          </table:table-cell>
          <table:covered-table-cell/>
          <table:table-cell office:value-type="float" office:value="559963.65" table:style-name="ce20">
            <text:p>559963,6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86:21205</text:p>
          </table:table-cell>
          <table:covered-table-cell/>
          <table:table-cell office:value-type="float" office:value="85109.119999999995" table:style-name="ce20">
            <text:p>85109,1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3231490.119999997" table:style-name="ce20">
            <text:p>43231490,1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9010:194</text:p>
          </table:table-cell>
          <table:covered-table-cell/>
          <table:table-cell office:value-type="float" office:value="297837.76" table:style-name="ce20">
            <text:p>297837,7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9010:195</text:p>
          </table:table-cell>
          <table:covered-table-cell/>
          <table:table-cell office:value-type="float" office:value="297767.36" table:style-name="ce20">
            <text:p>297767,3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21005:2</text:p>
          </table:table-cell>
          <table:covered-table-cell/>
          <table:table-cell office:value-type="float" office:value="311886" table:style-name="ce20">
            <text:p>311886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30005:19</text:p>
          </table:table-cell>
          <table:covered-table-cell/>
          <table:table-cell office:value-type="float" office:value="236290.84" table:style-name="ce20">
            <text:p>236290,8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3011:170</text:p>
          </table:table-cell>
          <table:covered-table-cell/>
          <table:table-cell office:value-type="float" office:value="473748" table:style-name="ce20">
            <text:p>473748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9009:12</text:p>
          </table:table-cell>
          <table:covered-table-cell/>
          <table:table-cell office:value-type="float" office:value="551191.19999999995" table:style-name="ce20">
            <text:p>551191,2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21002:45</text:p>
          </table:table-cell>
          <table:covered-table-cell/>
          <table:table-cell office:value-type="float" office:value="425764.04" table:style-name="ce20">
            <text:p>425764,0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606016:100</text:p>
          </table:table-cell>
          <table:covered-table-cell/>
          <table:table-cell office:value-type="float" office:value="13370325.5" table:style-name="ce22">
            <text:p>13370325,5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8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8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000000:6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7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27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6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3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301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3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3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3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3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36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36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3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3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3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3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3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3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36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7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9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1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1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1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1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1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1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1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4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4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2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2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2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4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44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44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2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7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7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7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7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7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7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7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70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0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60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57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57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57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2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2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3701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8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3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3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2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2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52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0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56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56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56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56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56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56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56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56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56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56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2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2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3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4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4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4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5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002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1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1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1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1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1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1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1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1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1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1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1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1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1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1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2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3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2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05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2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2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2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2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2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2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2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2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2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2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2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2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2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2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204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3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3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18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7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7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7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1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1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81900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08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1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3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36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8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6:22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19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2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14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24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25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2001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190007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2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20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6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8300017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30002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304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326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326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33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33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33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833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8333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8333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8333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333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8336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8400016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456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456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457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458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6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9200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0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06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060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01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1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70001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1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2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3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3815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39060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1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1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1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1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1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1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1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1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17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17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1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1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17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17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1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1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1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1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1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1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1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1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17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17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17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11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8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4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2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1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16002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16002:12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16002:12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21">
            <text:p>356</text:p>
          </table:table-cell>
          <table:table-cell office:value-type="string" table:number-columns-spanned="3" table:number-rows-spanned="1" table:style-name="ce2">
            <text:p>36:34:053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74403F9A45190AF10A7723ACC8B7B316494EEDC3819B450A934F4C68163B0AD13ACED71F3713A6511CD05448B08CEBB5EF8110B22517F2C4CCAC45174499D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8-15T07:32:18Z</meta:creation-date>
    <dc:date>2025-08-15T07:32:18Z</dc:date>
  </office:meta>
</office:document-meta>
</file>